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95%"/>
      <style:text-properties style:font-name="Liberation Serif" style:font-name-complex="Liberation Serif" fo:font-size="1pt" style:font-size-asian="1pt"/>
    </style:style>
    <style:style style:name="P4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5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6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7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size-complex="12pt"/>
    </style:style>
    <style:style style:name="P13" style:parent-style-name="Обычный" style:family="paragraph">
      <style:paragraph-properties style:text-autospace="none" fo:text-align="center" fo:margin-left="3.7409in" fo:text-indent="0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4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7" style:parent-style-name="Обычный" style:family="paragraph">
      <style:paragraph-properties style:text-autospace="none" fo:text-align="center" fo:text-indent="0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5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T36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P37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38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7458in" style:use-optimal-column-width="false"/>
    </style:style>
    <style:style style:name="TableColumn42" style:family="table-column">
      <style:table-column-properties style:column-width="0.0333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3416in" style:use-optimal-column-width="false"/>
    </style:style>
    <style:style style:name="TableColumn45" style:family="table-column">
      <style:table-column-properties style:column-width="0.0055in" style:use-optimal-column-width="false"/>
    </style:style>
    <style:style style:name="TableColumn46" style:family="table-column">
      <style:table-column-properties style:column-width="1.2576in" style:use-optimal-column-width="false"/>
    </style:style>
    <style:style style:name="TableColumn47" style:family="table-column">
      <style:table-column-properties style:column-width="0.4868in" style:use-optimal-column-width="false"/>
    </style:style>
    <style:style style:name="TableColumn48" style:family="table-column">
      <style:table-column-properties style:column-width="0.8388in" style:use-optimal-column-width="false"/>
    </style:style>
    <style:style style:name="TableColumn49" style:family="table-column">
      <style:table-column-properties style:column-width="2.484in" style:use-optimal-column-width="false"/>
    </style:style>
    <style:style style:name="TableColumn50" style:family="table-column">
      <style:table-column-properties style:column-width="0.0708in" style:use-optimal-column-width="false"/>
    </style:style>
    <style:style style:name="TableColumn51" style:family="table-column">
      <style:table-column-properties style:column-width="0.0055in" style:use-optimal-column-width="false"/>
    </style:style>
    <style:style style:name="TableColumn52" style:family="table-column">
      <style:table-column-properties style:column-width="0.0472in" style:use-optimal-column-width="false"/>
    </style:style>
    <style:style style:name="TableColumn53" style:family="table-column">
      <style:table-column-properties style:column-width="0.0229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39" style:family="table">
      <style:table-properties style:width="6.923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Абзацсписка" style:family="paragraph">
      <style:paragraph-properties fo:margin-left="0in" fo:margin-right="-0.9604in">
        <style:tab-stops/>
      </style:paragraph-properties>
      <style:text-properties style:font-name="Liberation Serif" style:font-size-complex="14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2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65" style:family="table-row">
      <style:table-row-properties style:min-row-height="0.0666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1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Абзацсписка" style:family="paragraph">
      <style:paragraph-properties fo:margin-left="-0.0729in" fo:margin-right="-0.0006in" fo:text-indent="0in">
        <style:tab-stops/>
      </style:paragraph-properties>
      <style:text-properties style:font-name="Liberation Serif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Абзацсписка" style:family="paragraph">
      <style:paragraph-properties fo:margin-left="-0.0729in" fo:margin-right="-0.0791in" fo:text-indent="0in">
        <style:tab-stops/>
      </style:paragraph-properties>
      <style:text-properties style:font-name="Liberation Serif" style:font-size-complex="14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Row88" style:family="table-row">
      <style:table-row-properties style:min-row-height="0.05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Абзацсписка" style:family="paragraph">
      <style:paragraph-properties fo:text-align="center" fo:margin-left="-0.3104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06" style:family="table-row">
      <style:table-row-properties style:min-row-height="0.0743in"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Абзацсписка" style:family="paragraph">
      <style:paragraph-properties fo:margin-left="0in" fo:text-indent="-0.0097in">
        <style:tab-stops/>
      </style:paragraph-properties>
      <style:text-properties style:font-name="Liberation Serif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Абзацсписка" style:family="paragraph">
      <style:paragraph-properties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8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start"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4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Абзацсписка" style:family="paragraph">
      <style:paragraph-properties fo:text-align="center" fo:margin-left="-0.0729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5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53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Абзацсписка" style:family="paragraph">
      <style:paragraph-properties fo:margin-left="-0.0729in" fo:margin-right="-0.0784in" fo:text-indent="0in">
        <style:tab-stops/>
      </style:paragraph-properties>
      <style:text-properties style:font-name="Liberation Serif" style:font-size-complex="14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1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8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P181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18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83" style:parent-style-name="Абзацсписка" style:family="paragraph">
      <style:paragraph-properties style:text-autospace="none" fo:margin-left="0in" fo:margin-right="-0.0013in" fo:text-indent="0in">
        <style:tab-stops/>
      </style:paragraph-properties>
    </style:style>
    <style:style style:name="T184" style:parent-style-name="Основнойшрифтабзаца" style:family="text">
      <style:text-properties style:font-name="Liberation Serif" style:font-weight-complex="bold" style:font-size-complex="14pt"/>
    </style:style>
    <style:style style:name="T185" style:parent-style-name="Основнойшрифтабзаца" style:family="text">
      <style:text-properties style:font-name="Liberation Serif" style:font-weight-complex="bold" style:font-size-complex="14pt"/>
    </style:style>
    <style:style style:name="T186" style:parent-style-name="Основнойшрифтабзаца" style:family="text">
      <style:text-properties style:font-name="Liberation Serif" style:font-weight-complex="bold" style:text-position="super 64.2%" style:font-size-complex="14pt"/>
    </style:style>
    <style:style style:name="TableColumn188" style:family="table-column">
      <style:table-column-properties style:column-width="0.802in"/>
    </style:style>
    <style:style style:name="TableColumn189" style:family="table-column">
      <style:table-column-properties style:column-width="0.8756in"/>
    </style:style>
    <style:style style:name="TableColumn190" style:family="table-column">
      <style:table-column-properties style:column-width="0.6201in"/>
    </style:style>
    <style:style style:name="TableColumn191" style:family="table-column">
      <style:table-column-properties style:column-width="1.1361in"/>
    </style:style>
    <style:style style:name="TableColumn192" style:family="table-column">
      <style:table-column-properties style:column-width="0.7125in"/>
    </style:style>
    <style:style style:name="TableColumn193" style:family="table-column">
      <style:table-column-properties style:column-width="0.4541in"/>
    </style:style>
    <style:style style:name="TableColumn194" style:family="table-column">
      <style:table-column-properties style:column-width="0.5166in"/>
    </style:style>
    <style:style style:name="TableColumn195" style:family="table-column">
      <style:table-column-properties style:column-width="1.6715in"/>
    </style:style>
    <style:style style:name="TableColumn196" style:family="table-column">
      <style:table-column-properties style:column-width="0.0937in"/>
    </style:style>
    <style:style style:name="TableColumn197" style:family="table-column">
      <style:table-column-properties style:column-width="0.0701in"/>
    </style:style>
    <style:style style:name="Table187" style:family="table">
      <style:table-properties style:width="6.952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216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217" style:parent-style-name="Основнойшрифтабзаца" style:family="text">
      <style:text-properties style:font-name="Liberation Serif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Абзацсписка" style:family="paragraph">
      <style:paragraph-properties style:text-autospace="none" fo:margin-left="-0.075in" fo:margin-right="-0.0472in" fo:text-indent="0in">
        <style:tab-stops/>
      </style:paragraph-properties>
    </style:style>
    <style:style style:name="T223" style:parent-style-name="Основнойшрифтабзаца" style:family="text">
      <style:text-properties style:font-name="Liberation Serif" style:font-size-complex="14pt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231" style:parent-style-name="Основнойшрифтабзаца" style:family="text">
      <style:text-properties style:font-name="Liberation Serif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23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4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5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5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62" style:parent-style-name="Основнойшрифтабзаца" style:family="text">
      <style:text-properties style:font-name="Liberation Serif" style:font-size-complex="14p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Абзацсписка" style:family="paragraph">
      <style:paragraph-properties style:text-autospace="none" fo:text-align="start" fo:margin-left="-0.0493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70" style:parent-style-name="Основнойшрифтабзаца" style:family="text">
      <style:text-properties style:font-name="Liberation Serif" style:font-size-complex="14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87" style:parent-style-name="Основнойшрифтабзаца" style:family="text">
      <style:text-properties style:font-name="Liberation Serif" style:font-size-complex="14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29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312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324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325" style:parent-style-name="Основнойшрифтабзаца" style:family="text">
      <style:text-properties style:font-name="Liberation Serif" style:font-weight-complex="bold" style:font-size-complex="14pt"/>
    </style:style>
    <style:style style:name="T326" style:parent-style-name="Основнойшрифтабзаца" style:family="text">
      <style:text-properties style:font-name="Liberation Serif" style:font-weight-complex="bold" style:font-size-complex="14pt"/>
    </style:style>
    <style:style style:name="T327" style:parent-style-name="Основнойшрифтабзаца" style:family="text">
      <style:text-properties style:font-name="Liberation Serif" style:font-weight-complex="bold" style:text-position="super 64.2%" style:font-size-complex="14pt"/>
    </style:style>
    <style:style style:name="TableColumn329" style:family="table-column">
      <style:table-column-properties style:column-width="0.802in"/>
    </style:style>
    <style:style style:name="TableColumn330" style:family="table-column">
      <style:table-column-properties style:column-width="0.8756in"/>
    </style:style>
    <style:style style:name="TableColumn331" style:family="table-column">
      <style:table-column-properties style:column-width="0.6201in"/>
    </style:style>
    <style:style style:name="TableColumn332" style:family="table-column">
      <style:table-column-properties style:column-width="1.1361in"/>
    </style:style>
    <style:style style:name="TableColumn333" style:family="table-column">
      <style:table-column-properties style:column-width="0.7125in"/>
    </style:style>
    <style:style style:name="TableColumn334" style:family="table-column">
      <style:table-column-properties style:column-width="0.0902in"/>
    </style:style>
    <style:style style:name="TableColumn335" style:family="table-column">
      <style:table-column-properties style:column-width="0.3638in"/>
    </style:style>
    <style:style style:name="TableColumn336" style:family="table-column">
      <style:table-column-properties style:column-width="2.1881in"/>
    </style:style>
    <style:style style:name="TableColumn337" style:family="table-column">
      <style:table-column-properties style:column-width="0.0937in"/>
    </style:style>
    <style:style style:name="TableColumn338" style:family="table-column">
      <style:table-column-properties style:column-width="0.0701in"/>
    </style:style>
    <style:style style:name="Table328" style:family="table">
      <style:table-properties style:width="6.952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51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357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358" style:parent-style-name="Основнойшрифтабзаца" style:family="text">
      <style:text-properties style:font-name="Liberation Serif" style:font-size-complex="14pt"/>
    </style:style>
    <style:style style:name="P359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367" style:parent-style-name="Основнойшрифтабзаца" style:family="text">
      <style:text-properties style:font-name="Liberation Serif" style:font-size-complex="14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370" style:parent-style-name="Основнойшрифтабзаца" style:family="text">
      <style:text-properties style:font-name="Liberation Serif" style:font-size-complex="14pt"/>
    </style:style>
    <style:style style:name="T371" style:parent-style-name="Основнойшрифтабзаца" style:family="text">
      <style:text-properties style:font-name="Liberation Serif" style:font-size-complex="14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6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37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8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9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399" style:parent-style-name="Основнойшрифтабзаца" style:family="text">
      <style:text-properties style:font-name="Liberation Serif" style:font-size-complex="14pt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1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Абзацсписка" style:family="paragraph">
      <style:paragraph-properties style:text-autospace="none" fo:text-align="start" fo:margin-left="-0.0493in" fo:margin-right="-0.2125in" fo:text-indent="0in">
        <style:tab-stops/>
      </style:paragraph-properties>
      <style:text-properties style:font-name="Liberation Serif" style:font-weight-complex="bold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07" style:parent-style-name="Основнойшрифтабзаца" style:family="text">
      <style:text-properties style:font-name="Liberation Serif" style:font-size-complex="14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24" style:parent-style-name="Основнойшрифтабзаца" style:family="text">
      <style:text-properties style:font-name="Liberation Serif" style:font-size-complex="14pt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5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43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1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449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450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462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463" style:parent-style-name="Основнойшрифтабзаца" style:family="text">
      <style:text-properties style:font-name="Liberation Serif" style:font-weight-complex="bold" style:font-size-complex="14pt"/>
    </style:style>
    <style:style style:name="T464" style:parent-style-name="Основнойшрифтабзаца" style:family="text">
      <style:text-properties style:font-name="Liberation Serif" style:font-weight-complex="bold" style:font-size-complex="14pt"/>
    </style:style>
    <style:style style:name="P465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66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67" style:parent-style-name="Обычный" style:family="paragraph">
      <style:text-properties style:font-name="Liberation Serif" style:font-name-complex="Times New Roman" style:font-size-complex="14pt"/>
    </style:style>
    <style:style style:name="TableColumn469" style:family="table-column">
      <style:table-column-properties style:column-width="2.9326in" style:use-optimal-column-width="false"/>
    </style:style>
    <style:style style:name="TableColumn470" style:family="table-column">
      <style:table-column-properties style:column-width="0.1916in" style:use-optimal-column-width="false"/>
    </style:style>
    <style:style style:name="TableColumn471" style:family="table-column">
      <style:table-column-properties style:column-width="2.093in" style:use-optimal-column-width="false"/>
    </style:style>
    <style:style style:name="TableColumn472" style:family="table-column">
      <style:table-column-properties style:column-width="0.1972in" style:use-optimal-column-width="false"/>
    </style:style>
    <style:style style:name="TableColumn473" style:family="table-column">
      <style:table-column-properties style:column-width="1.475in" style:use-optimal-column-width="false"/>
    </style:style>
    <style:style style:name="Table468" style:family="table">
      <style:table-properties style:width="6.8895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Times New Roman" style:font-size-complex="14p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Times New Roman" style:font-size-complex="14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Times New Roman" style:font-size-complex="14pt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style:font-name-complex="Times New Roman" style:font-size-complex="14pt"/>
    </style:style>
    <style:style style:name="TableRow485" style:family="table-row">
      <style:table-row-properties style:min-row-height="0.543in"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Times New Roman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Обычный" style:family="paragraph">
      <style:text-properties style:font-name="Liberation Serif" style:font-name-complex="Times New Roman" style:font-size-complex="14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="Liberation Serif" style:font-name-complex="Times New Roman" style:font-size-complex="14pt"/>
    </style:style>
    <style:style style:name="TableCell5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Times New Roman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P518" style:parent-style-name="Обычный" style:family="paragraph">
      <style:text-properties style:font-name="Liberation Serif" style:font-name-complex="Liberation Serif"/>
    </style:style>
    <style:style style:name="P519" style:parent-style-name="Обычный" style:family="paragraph">
      <style:text-properties style:font-name="Liberation Serif" style:font-name-complex="Liberation Serif"/>
    </style:style>
    <style:style style:name="T520" style:parent-style-name="Основнойшрифтабзаца" style:family="text">
      <style:text-properties style:font-name="Liberation Serif" style:font-name-complex="Liberation Serif" style:text-position="super 66.6%" fo:font-size="12pt" style:font-size-asian="12pt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22" style:parent-style-name="Основнойшрифтабзаца" style:family="text">
      <style:text-properties style:font-name="Liberation Serif" style:font-name-complex="Liberation Serif" style:text-position="super 66.6%" fo:font-size="12pt" style:font-size-asian="12pt"/>
    </style:style>
    <style:style style:name="T523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body>
    <office:text text:use-soft-page-breaks="true">
      <text:p text:style-name="P1"/>
      <text:p text:style-name="P4">Приложение<text:s/></text:p>
      <text:p text:style-name="P5">к Указу Губернатора<text:s/></text:p>
      <text:p text:style-name="P6">Свердловской области<text:s/></text:p>
      <text:p text:style-name="P7">от 25.01.2024 № 27-УГ<text:s/></text:p>
      <text:p text:style-name="P8"/>
      <text:p text:style-name="P9"/>
      <text:p text:style-name="P10">Форма</text:p>
      <text:p text:style-name="P11">Губернатору Свердловской области</text:p>
      <text:p text:style-name="P12">________________________________</text:p>
      <text:p text:style-name="P13">(фамилия, имя, отчество (при<text:s/>наличии))</text:p>
      <text:p text:style-name="P14"/>
      <text:p text:style-name="P15"/>
      <text:p text:style-name="P16">СООБЩЕНИЕ</text:p>
      <text:p text:style-name="P17"><text:span text:style-name="T18">о несовершении сделок, предусмотренных в части 1 статьи</text:span><text:span text:style-name="T19"> </text:span><text:span text:style-name="T20">3 Федерального</text:span><text:span text:style-name="T21"> </text:span><text:span text:style-name="T22">закона от</text:span><text:span text:style-name="T23"> </text:span><text:span text:style-name="T24">3</text:span><text:span text:style-name="T25"> </text:span><text:span text:style-name="T26">декабря 2012</text:span><text:span text:style-name="T27"> </text:span><text:span text:style-name="T28">года №</text:span><text:span text:style-name="T29"> </text:span><text:span text:style-name="T30">230-ФЗ «О контроле за</text:span><text:span text:style-name="T31"> </text:span><text:span text:style-name="T32">соответствием расходов лиц, замещающих государственные должности, и</text:span><text:span text:style-name="T33"> </text:span><text:span text:style-name="T34">иных лиц их доходам»</text:span><text:span text:style-name="T35">, общая сумма которых</text:span><text:span text:style-name="T36"><text:s/>превышает общий доход депутата и его супруги (супруга) за три последних года, предшествующих отчетному периоду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Я,</text:p>
          </table:table-cell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9">
            <text:p text:style-name="P69">(фамилия, имя, отчество (при наличии) в именительном падеж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5">
            <text:p text:style-name="P76">«____» ______________ ______ года рождения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паспорт: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выдан:<text:s/>«____»______________ __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>(серия, номер)<text:s/>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(дата выдач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,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14">
            <text:p text:style-name="P110">(кем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СНИЛС:</text:p>
          </table:table-cell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,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место регистрации: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,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место прожи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(заполняется в случае несовпадения адреса регистрации с фактическим местом жительств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,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замещающий<text:s/>должность депу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<text:span text:style-name="T182">(наименование представительного органа муниципального образования)</text:span></text:p>
      <text:p text:style-name="P183"><text:span text:style-name="T184">и осуществляющий свои полномочия на непостоянной основе, сообщаю, что в течение отчетного периода с 1 января 20__ года по 31 декабря 20__ года мной, моей<text:s/></text:span><text:span text:style-name="T185">супругой / моим супругом (нужное подчеркнуть)</text:span><text:span text:style-name="T186">1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<text:span text:style-name="T210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9">
            <text:p text:style-name="P215"><text:span text:style-name="T216">«____» ______________ ______<text:s/></text:span><text:span text:style-name="T217">года рождения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паспорт: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выдан:</text:span></text:p>
          </table:table-cell>
          <table:table-cell table:style-name="TableCell229" table:number-columns-spanned="4">
            <text:p text:style-name="P230"><text:span text:style-name="T231">«____» _____________ ______ г.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><text:span text:style-name="T239">(серия, номер)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><text:span text:style-name="T244">(дата выдачи)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/>,</text:p>
          </table:table-cell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(кем<text:s/></text:span><text:span text:style-name="T256">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СНИЛС:</text:span>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,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место регистрации:</text:span>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,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место проживания:</text:span>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7">
            <text:p text:style-name="P298"><text:span text:style-name="T299">(заполняется в случае несовпадения адреса регистрации 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,</text:p>
          </table:table-cell>
          <table:covered-table-cell/>
        </table:table-row>
        <table:table-row table:style-name="TableRow309">
          <table:table-cell table:style-name="TableCell310" table:number-columns-spanned="7">
            <text:p text:style-name="P311"><text:span text:style-name="T312">место работы (службы)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,</text:p>
          </table:table-cell>
          <table:covered-table-cell/>
        </table:table-row>
      </table:table>
      <text:p text:style-name="P324"><text:span text:style-name="T325">а также моим<text:s/></text:span><text:span text:style-name="T326">несовершеннолетним ребенком</text:span><text:span text:style-name="T327">2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9">
            <text:p text:style-name="P350"><text:span text:style-name="T351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9">
            <text:p text:style-name="P356"><text:span text:style-name="T357">«____» ______________ ______<text:s/></text:span><text:span text:style-name="T358">года рождения,</text:span></text:p>
            <text:p text:style-name="P359">паспорт / свидетельство о рождении (для несовершеннолетнего ребенка, не имеющего паспорт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><text:span text:style-name="T367">выдан:</text:span></text:p>
          </table:table-cell>
          <table:table-cell table:style-name="TableCell368" table:number-columns-spanned="4">
            <text:p text:style-name="P369"><text:span text:style-name="T370">«____»<text:s/></text:span><text:span text:style-name="T371">_____________ ______ г.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><text:span text:style-name="T377">(серия, номер)</text:span></text:p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4">
            <text:p text:style-name="P381"><text:span text:style-name="T382">(дата выдачи)</text:span></text:p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<text:s/>,</text:p>
          </table:table-cell>
          <table:covered-table-cell/>
        </table:table-row>
        <table:table-row table:style-name="TableRow390">
          <table:table-cell table:style-name="TableCell391" table:number-columns-spanned="9">
            <text:p text:style-name="P392"><text:span text:style-name="T393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СНИЛС:</text:span></text:p>
          </table:table-cell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,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место регистрации:</text:span></text:p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,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место проживания:</text:span></text:p>
          </table:table-cell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7">
            <text:p text:style-name="P435"><text:span text:style-name="T436">(заполняется в случае несовпадения адреса регистрации 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,</text:p>
          </table:table-cell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место работы / род<text:s/></text:span><text:span text:style-name="T450">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,</text:p>
          </table:table-cell>
          <table:covered-table-cell/>
        </table:table-row>
      </table:table>
      <text:p text:style-name="P462"><text:span text:style-name="T463">сделки, предусмотренные частью 1 статьи 3 Федерального закона от 3 декабря 2012 года № 230-ФЗ «О контроле за соответствием расходов лиц, замещающих государственные должности, и иных лиц их доходам», общая сумма которых</text:span><text:span text:style-name="T464"><text:s/>превышает общий доход мой и моей супруги (моего супруга) за три последних года, предшествующих отчетному периоду, не совершались.</text:span></text:p>
      <text:p text:style-name="P465"/>
      <text:p text:style-name="P466">Достоверность и полноту настоящих сведений подтверждаю.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«____» _____________ ______ г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(дата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(подпись лица,<text:s/>представляющего сообщение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(расшифровка подписи)</text:p>
          </table:table-cell>
        </table:table-row>
        <table:table-row table:style-name="TableRow496">
          <table:table-cell table:style-name="TableCell497">
            <text:p text:style-name="P498">«____» _____________ ______ г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(дата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(подпись лица, принявшего сообщение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(расшифровка подписи, должность)</text:p>
          </table:table-cell>
        </table:table-row>
      </table:table>
      <text:p text:style-name="Обычный"/>
      <text:p text:style-name="P518"/>
      <text:p text:style-name="P519">__________________</text:p>
      <text:p text:style-name="Обычный"><text:span text:style-name="T520">1</text:span><text:span text:style-name="T521"><text:s/>В случае отсутствия супруга (супруги) не заполняется.</text:span></text:p>
      <text:p text:style-name="Обычный"><text:span text:style-name="T522">2</text:span><text:span text:style-name="T523"> Заполняется в отношении каждого несовершеннолетнего ребенка. В случае отсутствия несовершеннолетних детей не заполня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itonova</meta:initial-creator>
    <dc:creator>Веселков Евгений Павлович</dc:creator>
    <meta:creation-date>2024-02-02T09:41:00Z</meta:creation-date>
    <dc:date>2024-06-10T06:03:00Z</dc:date>
    <meta:print-date>2023-06-09T04:31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57" meta:character-count="3056" meta:row-count="21" meta:non-whitespace-character-count="2605"/>
  </office:meta>
</office:document-meta>
</file>